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Kings</text:h>
      <text:h text:style-name="Heading_20_1" text:outline-level="1">1 Kings 1</text:h>
      <text:p text:style-name="ft"><text:span>1 </text:span><text:span text:style-name="fr">1:14 </text:span><text:span>“Behold”, from “הִנֵּה”, means look at, take notice, observe, see, or gaze at. It is often used as an interjection.</text:span><text:span> </text:span><text:span>2 </text:span><text:span text:style-name="fr">1:17 </text:span><text:span>“Yahweh” is God’s proper Name, sometimes rendered “LORD” (all caps) in other translations. </text:span><text:span> </text:span><text:span>3 </text:span><text:span text:style-name="fr">1:17 </text:span><text:span>The Hebrew word rendered “God” is “אֱלֹהִ֑ים” (Elohim).</text:span></text:p>
      <text:h text:style-name="Heading_20_1" text:outline-level="1">1 Kings 2</text:h>
      <text:p text:style-name="ft"><text:span>1 </text:span><text:span text:style-name="fr">2:6 </text:span><text:span>Sheol is the place of the dead.</text:span><text:span> </text:span><text:span>2 </text:span><text:span text:style-name="fr">2:9 </text:span><text:span>Sheol is the place of the dead.</text:span><text:span> </text:span><text:span>3 </text:span><text:span text:style-name="fr">2:26 </text:span><text:span>The word translated “Lord” is “Adonai.”</text:span><text:span> </text:span><text:span>4 </text:span><text:span text:style-name="fr">2:33 </text:span><text:span>or, seed</text:span></text:p>
      <text:h text:style-name="Heading_20_1" text:outline-level="1">1 Kings 3</text:h>
      <text:p text:style-name="ft"/>
      <text:h text:style-name="Heading_20_1" text:outline-level="1">1 Kings 4</text:h>
      <text:p text:style-name="ft"><text:span>1 </text:span><text:span text:style-name="fr">4:22 </text:span><text:span>1 cor is the same as a homer, or about 55.9 U. S. gallons (liquid) or 211 liters or 6 bushels</text:span></text:p>
      <text:h text:style-name="Heading_20_1" text:outline-level="1">1 Kings 5</text:h>
      <text:p text:style-name="ft"><text:span>1 </text:span><text:span text:style-name="fr">5:11 </text:span><text:span>20,000 cors would be about 120,000 bushels or about 4.2 megaliters of wheat, which would weigh about 3,270 metric tons.</text:span><text:span> </text:span><text:span>2 </text:span><text:span text:style-name="fr">5:11 </text:span><text:span>20 cors is about 1,100 gallons or about 4220 liters.</text:span></text:p>
      <text:h text:style-name="Heading_20_1" text:outline-level="1">1 Kings 6</text:h>
      <text:p text:style-name="ft"><text:span>1 </text:span><text:span text:style-name="fr">6:2 </text:span><text:span>A cubit is the length from the tip of the middle finger to the elbow on a man’s arm, or about 18 inches or 46 centimeters.</text:span><text:span> </text:span><text:span>2 </text:span><text:span text:style-name="fr">6:23 </text:span><text:span>“Cherubim” is plural of “cherub”, an angelic being.</text:span></text:p>
      <text:h text:style-name="Heading_20_1" text:outline-level="1">1 Kings 7</text:h>
      <text:p text:style-name="ft"><text:span>1 </text:span><text:span text:style-name="fr">7:2 </text:span><text:span>A cubit is the length from the tip of the middle finger to the elbow on a man’s arm, or about 18 inches or 46 centimeters.</text:span><text:span> </text:span><text:span>2 </text:span><text:span text:style-name="fr">7:38 </text:span><text:span>1 bath is one tenth of a cor, or about 5.6 U. S. gallons or 21 liters, so 4 baths was about 224 gallons or 840 liters.</text:span></text:p>
      <text:h text:style-name="Heading_20_1" text:outline-level="1">1 Kings 8</text:h>
      <text:p text:style-name="ft"/>
      <text:h text:style-name="Heading_20_1" text:outline-level="1">1 Kings 9</text:h>
      <text:p text:style-name="ft"><text:span>1 </text:span><text:span text:style-name="fr">9:13 </text:span><text:span>“Cabul” sounds like Hebrew for “good-for-nothing”.</text:span><text:span> </text:span><text:span>2 </text:span><text:span text:style-name="fr">9:14 </text:span><text:span>A talent is about 30 kilograms or 66 pounds or 965 Troy ounces, so 120 talents is about 3.6 metric tons</text:span><text:span> </text:span><text:span>3 </text:span><text:span text:style-name="fr">9:28 </text:span><text:span>A talent is about 30 kilograms or 66 pounds or 965 Troy ounces, so 420 talents is about 12.6 metric tons</text:span></text:p>
      <text:h text:style-name="Heading_20_1" text:outline-level="1">1 Kings 10</text:h>
      <text:p text:style-name="ft"><text:span>1 </text:span><text:span text:style-name="fr">10:11 </text:span><text:span>possibly an Indian sandalwood, with nice grain and a pleasant scent, and good for woodworking</text:span><text:span> </text:span><text:span>2 </text:span><text:span text:style-name="fr">10:14 </text:span><text:span>A talent is about 30 kilograms or 66 pounds or 965 Troy ounces, so 666 talents is about 20 metric tons</text:span><text:span> </text:span><text:span>3 </text:span><text:span text:style-name="fr">10:16 </text:span><text:span>A shekel is about 10 grams or about 0.32 Troy ounces, so 600 shekels is about 6 kilograms or 13.2 pounds or 192 Troy ounces.</text:span><text:span> </text:span><text:span>4 </text:span><text:span text:style-name="fr">10:17 </text:span><text:span>A mina is about 600 grams or 1.3 U. S. pounds.</text:span><text:span> </text:span><text:span>5 </text:span><text:span text:style-name="fr">10:29 </text:span><text:span>A shekel is about 10 grams or about 0.35 ounces.</text:span></text:p>
      <text:h text:style-name="Heading_20_1" text:outline-level="1">1 Kings 11</text:h>
      <text:p text:style-name="ft"/>
      <text:h text:style-name="Heading_20_1" text:outline-level="1">1 Kings 12</text:h>
      <text:p text:style-name="ft"/>
      <text:h text:style-name="Heading_20_1" text:outline-level="1">1 Kings 13</text:h>
      <text:p text:style-name="ft"/>
      <text:h text:style-name="Heading_20_1" text:outline-level="1">1 Kings 14</text:h>
      <text:p text:style-name="ft"><text:span>1 </text:span><text:span text:style-name="fr">14:10 </text:span><text:span>or, male</text:span><text:span> </text:span><text:span>2 </text:span><text:span text:style-name="fr">14:15 </text:span><text:span>That is, the Euphrates.</text:span></text:p>
      <text:h text:style-name="Heading_20_1" text:outline-level="1">1 Kings 15</text:h>
      <text:p text:style-name="ft"/>
      <text:h text:style-name="Heading_20_1" text:outline-level="1">1 Kings 16</text:h>
      <text:p text:style-name="ft"><text:span>1 </text:span><text:span text:style-name="fr">16:11 </text:span><text:span>or, male</text:span><text:span> </text:span><text:span>2 </text:span><text:span text:style-name="fr">16:24 </text:span><text:span>A talent is about 30 kilograms or 66 pounds.</text:span></text:p>
      <text:h text:style-name="Heading_20_1" text:outline-level="1">1 Kings 17</text:h>
      <text:p text:style-name="ft"/>
      <text:h text:style-name="Heading_20_1" text:outline-level="1">1 Kings 18</text:h>
      <text:p text:style-name="ft"><text:span>1 </text:span><text:span text:style-name="fr">18:32 </text:span><text:span>1 seah is about 7 liters or 1.9 gallons or 0.8 pecks</text:span></text:p>
      <text:h text:style-name="Heading_20_1" text:outline-level="1">1 Kings 19</text:h>
      <text:p text:style-name="ft"/>
      <text:h text:style-name="Heading_20_1" text:outline-level="1">1 Kings 20</text:h>
      <text:p text:style-name="ft"><text:span>1 </text:span><text:span text:style-name="fr">20:39 </text:span><text:span>A talent is about 30 kilograms or 66 pounds</text:span></text:p>
      <text:h text:style-name="Heading_20_1" text:outline-level="1">1 Kings 21</text:h>
      <text:p text:style-name="ft"><text:span>1 </text:span><text:span text:style-name="fr">21:21 </text:span><text:span>or, male </text:span></text:p>
      <text:h text:style-name="Heading_20_1" text:outline-level="1">1 Kings 22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